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style:letter-kerning="false" fo:font-size="48pt" style:font-size-asian="48pt" style:font-size-complex="48pt"/>
    </style:style>
    <style:style style:name="P2" style:parent-style-name="Normálny" style:family="paragraph">
      <style:text-properties fo:font-weight="bold" style:font-weight-asian="bold" style:font-weight-complex="bold" style:letter-kerning="false" fo:font-size="48pt" style:font-size-asian="48pt" style:font-size-complex="48pt"/>
    </style:style>
    <style:style style:name="P3" style:parent-style-name="Normálny" style:family="paragraph">
      <style:text-properties style:letter-kerning="false"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style:font-weight-complex="bold" style:letter-kerning="false" fo:font-size="36pt" style:font-size-asian="36pt" style:font-size-complex="36pt"/>
    </style:style>
    <style:style style:name="T5" style:parent-style-name="Predvolenépísmoodseku" style:family="text">
      <style:text-properties fo:font-weight="bold" style:font-weight-asian="bold" style:font-weight-complex="bold" style:letter-kerning="false" fo:font-size="48pt" style:font-size-asian="48pt" style:font-size-complex="48pt"/>
    </style:style>
    <style:style style:name="T6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7" style:parent-style-name="Predvolenépísmoodseku" style:family="text">
      <style:text-properties fo:font-weight="bold" style:font-weight-asian="bold" style:font-weight-complex="bold" style:letter-kerning="false" fo:font-size="48pt" style:font-size-asian="48pt" style:font-size-complex="48pt"/>
    </style:style>
    <style:style style:name="T8" style:parent-style-name="Predvolenépísmoodseku" style:family="text">
      <style:text-properties fo:font-weight="bold" style:font-weight-asian="bold" style:font-weight-complex="bold" style:letter-kerning="false" fo:font-size="24pt" style:font-size-asian="24pt" style:font-size-complex="24pt"/>
    </style:style>
    <style:style style:name="P9" style:parent-style-name="Normálny" style:family="paragraph">
      <style:text-properties fo:font-weight="bold" style:font-weight-asian="bold" style:font-weight-complex="bold" style:letter-kerning="false" fo:font-size="24pt" style:font-size-asian="24pt" style:font-size-complex="24pt"/>
    </style:style>
    <style:style style:name="P10" style:parent-style-name="Normálny" style:family="paragraph">
      <style:text-properties fo:font-weight="bold" style:font-weight-asian="bold" style:font-weight-complex="bold" style:letter-kerning="false" fo:font-size="24pt" style:font-size-asian="24pt" style:font-size-complex="24pt"/>
    </style:style>
    <style:style style:name="T11" style:parent-style-name="Predvolenépísmoodseku" style:family="text">
      <style:text-properties style:font-name-complex="Calibri" style:letter-kerning="false" fo:font-size="22pt" style:font-size-asian="22pt" style:font-size-complex="22pt"/>
    </style:style>
    <style:style style:name="T12" style:parent-style-name="Predvolenépísmoodseku" style:family="text">
      <style:text-properties style:font-name-complex="Calibri" fo:font-weight="bold" style:font-weight-asian="bold" style:font-weight-complex="bold" style:letter-kerning="false" fo:font-size="22pt" style:font-size-asian="22pt" style:font-size-complex="22pt"/>
    </style:style>
    <style:style style:name="T13" style:parent-style-name="Predvolenépísmoodseku" style:family="text">
      <style:text-properties fo:font-weight="bold" style:font-weight-asian="bold" style:font-weight-complex="bold" style:letter-kerning="false" fo:font-size="24pt" style:font-size-asian="24pt" style:font-size-complex="24pt"/>
    </style:style>
    <style:style style:name="T14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5" style:parent-style-name="Predvolenépísmoodseku" style:family="text">
      <style:text-properties style:letter-kerning="false" fo:font-size="22pt" style:font-size-asian="22pt" style:font-size-complex="22pt"/>
    </style:style>
    <style:style style:name="T16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7" style:parent-style-name="Predvolenépísmoodseku" style:family="text">
      <style:text-properties style:letter-kerning="false" fo:font-size="22pt" style:font-size-asian="22pt" style:font-size-complex="22pt"/>
    </style:style>
    <style:style style:name="T18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9" style:parent-style-name="Predvolenépísmoodseku" style:family="text">
      <style:text-properties style:letter-kerning="false" fo:font-size="22pt" style:font-size-asian="22pt" style:font-size-complex="22pt"/>
    </style:style>
    <style:style style:name="T20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21" style:parent-style-name="Predvolenépísmoodseku" style:family="text">
      <style:text-properties style:letter-kerning="false" fo:font-size="22pt" style:font-size-asian="22pt" style:font-size-complex="22pt"/>
    </style:style>
    <style:style style:name="T22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23" style:parent-style-name="Predvolenépísmoodseku" style:family="text">
      <style:text-properties style:letter-kerning="false" fo:font-size="22pt" style:font-size-asian="22pt" style:font-size-complex="22pt"/>
    </style:style>
    <style:style style:name="T24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P25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P26" style:parent-style-name="Normálny" style:family="paragraph">
      <style:text-properties fo:font-weight="bold" style:font-weight-asian="bold" style:font-weight-complex="bold" style:letter-kerning="false" fo:font-size="24pt" style:font-size-asian="24pt" style:font-size-complex="24pt"/>
    </style:style>
    <style:style style:name="T27" style:parent-style-name="Predvolenépísmoodseku" style:family="text">
      <style:text-properties style:letter-kerning="false" fo:font-size="22pt" style:font-size-asian="22pt" style:font-size-complex="22pt"/>
    </style:style>
    <style:style style:name="T28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29" style:parent-style-name="Predvolenépísmoodseku" style:family="text">
      <style:text-properties style:letter-kerning="false" fo:font-size="22pt" style:font-size-asian="22pt" style:font-size-complex="22pt"/>
    </style:style>
    <style:style style:name="T30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31" style:parent-style-name="Predvolenépísmoodseku" style:family="text">
      <style:text-properties style:letter-kerning="false" fo:font-size="22pt" style:font-size-asian="22pt" style:font-size-complex="22pt"/>
    </style:style>
    <style:style style:name="T32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33" style:parent-style-name="Predvolenépísmoodseku" style:family="text">
      <style:text-properties style:letter-kerning="false" fo:font-size="22pt" style:font-size-asian="22pt" style:font-size-complex="22pt"/>
    </style:style>
    <style:style style:name="T34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35" style:parent-style-name="Predvolenépísmoodseku" style:family="text">
      <style:text-properties style:letter-kerning="false" fo:font-size="22pt" style:font-size-asian="22pt" style:font-size-complex="22pt"/>
    </style:style>
    <style:style style:name="T36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37" style:parent-style-name="Predvolenépísmoodseku" style:family="text">
      <style:text-properties style:letter-kerning="false" fo:font-size="22pt" style:font-size-asian="22pt" style:font-size-complex="22pt"/>
    </style:style>
    <style:style style:name="T38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39" style:parent-style-name="Predvolenépísmoodseku" style:family="text">
      <style:text-properties style:letter-kerning="false" fo:font-size="22pt" style:font-size-asian="22pt" style:font-size-complex="22pt"/>
    </style:style>
    <style:style style:name="T40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41" style:parent-style-name="Predvolenépísmoodseku" style:family="text">
      <style:text-properties style:letter-kerning="false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style:font-weight-complex="bold" style:letter-kerning="false" fo:font-size="48pt" style:font-size-asian="48pt" style:font-size-complex="48pt"/>
    </style:style>
    <style:style style:name="T43" style:parent-style-name="Predvolenépísmoodseku" style:family="text">
      <style:text-properties fo:font-weight="bold" style:font-weight-asian="bold" style:font-weight-complex="bold" style:letter-kerning="false" fo:font-size="48pt" style:font-size-asian="48pt" style:font-size-complex="48pt"/>
    </style:style>
    <style:style style:name="T44" style:parent-style-name="Predvolenépísmoodseku" style:family="text">
      <style:text-properties fo:font-weight="bold" style:font-weight-asian="bold" style:font-weight-complex="bold" style:letter-kerning="false" fo:font-size="48pt" style:font-size-asian="48pt" style:font-size-complex="48pt"/>
    </style:style>
    <style:style style:name="T45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46" style:parent-style-name="Predvolenépísmoodseku" style:family="text">
      <style:text-properties fo:font-weight="bold" style:font-weight-asian="bold" style:font-weight-complex="bold" style:letter-kerning="false" fo:font-size="36pt" style:font-size-asian="36pt" style:font-size-complex="36pt"/>
    </style:style>
    <style:style style:name="T47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P48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P49" style:parent-style-name="Normálny" style:family="paragraph">
      <style:text-properties fo:font-weight="bold" style:font-weight-asian="bold" style:font-weight-complex="bold" style:letter-kerning="false" fo:font-size="24pt" style:font-size-asian="24pt" style:font-size-complex="24pt"/>
    </style:style>
    <style:style style:name="T50" style:parent-style-name="Predvolenépísmoodseku" style:family="text">
      <style:text-properties style:letter-kerning="false" fo:font-size="22pt" style:font-size-asian="22pt" style:font-size-complex="22pt"/>
    </style:style>
    <style:style style:name="T51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52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53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54" style:parent-style-name="Predvolenépísmoodseku" style:family="text">
      <style:text-properties style:letter-kerning="false" fo:font-size="22pt" style:font-size-asian="22pt" style:font-size-complex="22pt"/>
    </style:style>
    <style:style style:name="T55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56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57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58" style:parent-style-name="Predvolenépísmoodseku" style:family="text">
      <style:text-properties style:letter-kerning="false" fo:font-size="22pt" style:font-size-asian="22pt" style:font-size-complex="22pt"/>
    </style:style>
    <style:style style:name="T59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60" style:parent-style-name="Predvolenépísmoodseku" style:family="text">
      <style:text-properties style:letter-kerning="false" fo:font-size="22pt" style:font-size-asian="22pt" style:font-size-complex="22pt"/>
    </style:style>
    <style:style style:name="T61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62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63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64" style:parent-style-name="Predvolenépísmoodseku" style:family="text">
      <style:text-properties style:letter-kerning="false" fo:font-size="22pt" style:font-size-asian="22pt" style:font-size-complex="22pt"/>
    </style:style>
    <style:style style:name="T65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P66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P67" style:parent-style-name="Normálny" style:family="paragraph">
      <style:text-properties fo:font-weight="bold" style:font-weight-asian="bold" style:font-weight-complex="bold" style:letter-kerning="false" fo:font-size="24pt" style:font-size-asian="24pt" style:font-size-complex="24pt"/>
    </style:style>
    <style:style style:name="T68" style:parent-style-name="Predvolenépísmoodseku" style:family="text">
      <style:text-properties style:letter-kerning="false" fo:font-size="22pt" style:font-size-asian="22pt" style:font-size-complex="22pt"/>
    </style:style>
    <style:style style:name="T69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70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71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72" style:parent-style-name="Predvolenépísmoodseku" style:family="text">
      <style:text-properties style:letter-kerning="false" fo:font-size="22pt" style:font-size-asian="22pt" style:font-size-complex="22pt"/>
    </style:style>
    <style:style style:name="T73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74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75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76" style:parent-style-name="Predvolenépísmoodseku" style:family="text">
      <style:text-properties style:letter-kerning="false" fo:font-size="22pt" style:font-size-asian="22pt" style:font-size-complex="22pt"/>
    </style:style>
    <style:style style:name="T77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78" style:parent-style-name="Predvolenépísmoodseku" style:family="text">
      <style:text-properties style:letter-kerning="false" fo:font-size="22pt" style:font-size-asian="22pt" style:font-size-complex="22pt"/>
    </style:style>
    <style:style style:name="T79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80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81" style:parent-style-name="Predvolenépísmoodseku" style:family="text">
      <style:text-properties style:letter-kerning="false" fo:font-size="22pt" style:font-size-asian="22pt" style:font-size-complex="22pt"/>
    </style:style>
    <style:style style:name="T82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P83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P84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T85" style:parent-style-name="Predvolenépísmoodseku" style:family="text">
      <style:text-properties fo:font-weight="bold" style:font-weight-asian="bold" style:font-weight-complex="bold" style:letter-kerning="false" fo:font-size="36pt" style:font-size-asian="36pt" style:font-size-complex="36pt"/>
    </style:style>
    <style:style style:name="T86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P87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T88" style:parent-style-name="Predvolenépísmoodseku" style:family="text">
      <style:text-properties style:letter-kerning="false" fo:font-size="22pt" style:font-size-asian="22pt" style:font-size-complex="22pt"/>
    </style:style>
    <style:style style:name="T89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90" style:parent-style-name="Predvolenépísmoodseku" style:family="text">
      <style:text-properties style:letter-kerning="false" fo:font-size="22pt" style:font-size-asian="22pt" style:font-size-complex="22pt"/>
    </style:style>
    <style:style style:name="T91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92" style:parent-style-name="Predvolenépísmoodseku" style:family="text">
      <style:text-properties style:letter-kerning="false" fo:font-size="22pt" style:font-size-asian="22pt" style:font-size-complex="22pt"/>
    </style:style>
    <style:style style:name="T93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94" style:parent-style-name="Predvolenépísmoodseku" style:family="text">
      <style:text-properties style:letter-kerning="false" fo:font-size="22pt" style:font-size-asian="22pt" style:font-size-complex="22pt"/>
    </style:style>
    <style:style style:name="T95" style:parent-style-name="Predvolenépísmoodseku" style:family="text">
      <style:text-properties style:letter-kerning="false" fo:font-size="12pt" style:font-size-asian="12pt" style:font-size-complex="12pt"/>
    </style:style>
    <style:style style:name="T96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P97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P98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T99" style:parent-style-name="Predvolenépísmoodseku" style:family="text">
      <style:text-properties fo:font-weight="bold" style:font-weight-asian="bold" style:font-weight-complex="bold" style:letter-kerning="false" fo:font-size="24pt" style:font-size-asian="24pt" style:font-size-complex="24pt"/>
    </style:style>
    <style:style style:name="T100" style:parent-style-name="Predvolenépísmoodseku" style:family="text">
      <style:text-properties style:letter-kerning="false" fo:font-size="24pt" style:font-size-asian="24pt" style:font-size-complex="24pt"/>
    </style:style>
    <style:style style:name="T101" style:parent-style-name="Predvolenépísmoodseku" style:family="text">
      <style:text-properties style:letter-kerning="false" fo:font-size="22pt" style:font-size-asian="22pt" style:font-size-complex="22pt"/>
    </style:style>
    <style:style style:name="T102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03" style:parent-style-name="Predvolenépísmoodseku" style:family="text">
      <style:text-properties style:letter-kerning="false" fo:font-size="22pt" style:font-size-asian="22pt" style:font-size-complex="22pt"/>
    </style:style>
    <style:style style:name="T104" style:parent-style-name="Predvolenépísmoodseku" style:family="text">
      <style:text-properties style:letter-kerning="false" fo:font-size="12pt" style:font-size-asian="12pt" style:font-size-complex="12pt"/>
    </style:style>
    <style:style style:name="T105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06" style:parent-style-name="Predvolenépísmoodsek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P107" style:parent-style-name="Normálny" style:family="paragraph">
      <style:text-properties fo:font-weight="bold" style:font-weight-asian="bold" style:font-weight-complex="bold" style:letter-kerning="false" fo:font-size="12pt" style:font-size-asian="12pt" style:font-size-complex="12pt"/>
    </style:style>
    <style:style style:name="P108" style:parent-style-name="Normálny" style:family="paragraph">
      <style:text-properties fo:font-weight="bold" style:font-weight-asian="bold" style:font-weight-complex="bold" style:letter-kerning="false" fo:font-size="12pt" style:font-size-asian="12pt" style:font-size-complex="12pt"/>
    </style:style>
    <style:style style:name="P109" style:parent-style-name="Normálny" style:family="paragraph">
      <style:text-properties fo:font-weight="bold" style:font-weight-asian="bold" style:font-weight-complex="bold" style:letter-kerning="false" fo:font-size="24pt" style:font-size-asian="24pt" style:font-size-complex="24pt"/>
    </style:style>
    <style:style style:name="T110" style:parent-style-name="Predvolenépísmoodseku" style:family="text">
      <style:text-properties style:letter-kerning="false" fo:font-size="22pt" style:font-size-asian="22pt" style:font-size-complex="22pt"/>
    </style:style>
    <style:style style:name="T111" style:parent-style-name="Predvolenépísmoodseku" style:family="text">
      <style:text-properties style:letter-kerning="false" fo:font-size="12pt" style:font-size-asian="12pt" style:font-size-complex="12pt"/>
    </style:style>
    <style:style style:name="T112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P113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P114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T115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16" style:parent-style-name="Predvolenépísmoodseku" style:family="text">
      <style:text-properties style:letter-kerning="false" fo:font-size="22pt" style:font-size-asian="22pt" style:font-size-complex="22pt"/>
    </style:style>
    <style:style style:name="T117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18" style:parent-style-name="Predvolenépísmoodseku" style:family="text">
      <style:text-properties style:letter-kerning="false" fo:font-size="12pt" style:font-size-asian="12pt" style:font-size-complex="12pt"/>
    </style:style>
    <style:style style:name="T119" style:parent-style-name="Predvolenépísmoodseku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20" style:parent-style-name="Predvolenépísmoodseku" style:family="text">
      <style:text-properties style:letter-kerning="false" fo:font-size="12pt" style:font-size-asian="12pt" style:font-size-complex="12pt"/>
    </style:style>
    <style:style style:name="P121" style:parent-style-name="Normálny" style:family="paragraph">
      <style:text-properties fo:font-weight="bold" style:font-weight-asian="bold" style:font-weight-complex="bold" style:letter-kerning="false" fo:font-size="22pt" style:font-size-asian="22pt" style:font-size-complex="22pt"/>
    </style:style>
    <style:style style:name="P122" style:parent-style-name="Normálny" style:family="paragraph">
      <style:text-properties style:letter-kerning="false" fo:font-size="48pt" style:font-size-asian="48pt" style:font-size-complex="48pt"/>
    </style:style>
    <style:style style:name="P123" style:parent-style-name="Normálny" style:family="paragraph">
      <style:text-properties fo:font-weight="bold" style:font-weight-asian="bold" style:font-weight-complex="bold" style:letter-kerning="false" fo:font-size="48pt" style:font-size-asian="48pt" style:font-size-complex="48pt"/>
    </style:style>
    <style:style style:name="P124" style:parent-style-name="Normálny" style:family="paragraph">
      <style:text-properties fo:font-weight="bold" style:font-weight-asian="bold" style:font-weight-complex="bold" style:letter-kerning="false" fo:font-size="48pt" style:font-size-asian="48pt" style:font-size-complex="48pt"/>
    </style:style>
    <style:style style:name="P125" style:parent-style-name="Normálny" style:family="paragraph">
      <style:text-properties fo:font-weight="bold" style:font-weight-asian="bold" style:font-weight-complex="bold" style:letter-kerning="false" fo:font-size="36pt" style:font-size-asian="36pt" style:font-size-complex="36pt"/>
    </style:style>
    <style:style style:name="P126" style:parent-style-name="Normálny" style:family="paragraph">
      <style:text-properties fo:font-weight="bold" style:font-weight-asian="bold" style:font-weight-complex="bold" style:letter-kerning="false" fo:font-size="36pt" style:font-size-asian="36pt" style:font-size-complex="36pt"/>
    </style:style>
    <style:style style:name="P127" style:parent-style-name="Normálny" style:family="paragraph">
      <style:text-properties fo:font-weight="bold" style:font-weight-asian="bold" style:font-weight-complex="bold" style:letter-kerning="false" fo:font-size="36pt" style:font-size-asian="36pt" style:font-size-complex="36pt"/>
    </style:style>
  </office:automatic-styles>
  <office:body>
    <office:text text:use-soft-page-breaks="true">
      <text:p text:style-name="P1"><text:s text:c="12"/>CENNÍK <text:s text:c="2"/></text:p>
      <text:p text:style-name="P2"><text:s text:c="7"/>UBYTOVANIA <text:s text:c="26"/></text:p>
      <text:p text:style-name="P3"/>
      <text:p text:style-name="Normálny"><text:span text:style-name="T4">LETNÁ SEZÓNA</text:span><text:span text:style-name="T5"><text:s/></text:span><text:span text:style-name="T6">( 1. máj – 31. október)</text:span><text:span text:style-name="T7"><text:s text:c="13"/></text:span><text:span text:style-name="T8"><text:s text:c="4"/></text:span></text:p>
      <text:p text:style-name="P9"/>
      <text:p text:style-name="P10">Krátkodobé ubytovanie <text:s/>(1 noc)</text:p>
      <text:p text:style-name="Normálny"><text:span text:style-name="T11">1 osoba na izbe/</text:span><text:span text:style-name="T12">noc</text:span><text:span text:style-name="T13"><text:s text:c="38"/></text:span><text:span text:style-name="T14">42€</text:span></text:p>
      <text:p text:style-name="Normálny"><text:span text:style-name="T15">2 osoby na izbe/</text:span><text:span text:style-name="T16">noc</text:span><text:span text:style-name="T17"><text:s text:c="42"/></text:span><text:span text:style-name="T18">37€/os</text:span></text:p>
      <text:p text:style-name="Normálny"><text:span text:style-name="T19">Dieťa na prístelke/</text:span><text:span text:style-name="T20">noc</text:span><text:span text:style-name="T21"><text:s/>(6-14 rokov) <text:s text:c="14"/></text:span><text:span text:style-name="T22">24€/os</text:span></text:p>
      <text:p text:style-name="Normálny"><text:span text:style-name="T23">Dieťa do 6 rokov <text:s text:c="44"/></text:span><text:span text:style-name="T24">zadarmo</text:span></text:p>
      <text:p text:style-name="P25"/>
      <text:p text:style-name="P26">Dlhodobé ubytovanie <text:s/>(2 a viac nocí)</text:p>
      <text:p text:style-name="Normálny"><text:span text:style-name="T27">1 osoba na izbe/</text:span><text:span text:style-name="T28">noc</text:span><text:span text:style-name="T29"><text:s text:c="42"/></text:span><text:span text:style-name="T30">38€</text:span></text:p>
      <text:p text:style-name="Normálny"><text:span text:style-name="T31">2 osoby na izbe/</text:span><text:span text:style-name="T32">noc<text:s/></text:span><text:span text:style-name="T33"><text:s text:c="41"/></text:span><text:span text:style-name="T34">30€/os</text:span></text:p>
      <text:p text:style-name="Normálny"><text:span text:style-name="T35">Dieťa na prístelke/</text:span><text:span text:style-name="T36">noc<text:s/></text:span><text:span text:style-name="T37"><text:s/>(6-14 rokov) <text:s text:c="13"/></text:span><text:span text:style-name="T38">20€/os</text:span></text:p>
      <text:p text:style-name="Normálny"><text:span text:style-name="T39">Dieťa do 6 rokov <text:s text:c="44"/></text:span><text:span text:style-name="T40">zadarmo</text:span></text:p>
      <text:soft-page-break/>
      <text:p text:style-name="Normálny"><text:span text:style-name="T41"><text:s text:c="39"/></text:span><text:span text:style-name="T42">CENNÍK <text:s text:c="2"/></text:span></text:p>
      <text:p text:style-name="Normálny"><text:span text:style-name="T43"><text:s text:c="5"/>UBYTOVANIA</text:span></text:p>
      <text:p text:style-name="Normálny"><text:span text:style-name="T44"><text:s text:c="4"/></text:span><text:span text:style-name="T45"><text:s text:c="333"/></text:span></text:p>
      <text:p text:style-name="Normálny"><text:span text:style-name="T46">ZIMNÁ SEZÓNA<text:s/></text:span><text:span text:style-name="T47">(1. november-30.apríl)</text:span></text:p>
      <text:p text:style-name="P48"/>
      <text:p text:style-name="P49">Krátkodobé ubytovanie <text:s/>(1noc)</text:p>
      <text:p text:style-name="Normálny"><text:span text:style-name="T50">1osoba na izbe/</text:span><text:span text:style-name="T51">noc <text:s text:c="42"/>3</text:span><text:span text:style-name="T52">5</text:span><text:span text:style-name="T53">€</text:span></text:p>
      <text:p text:style-name="Normálny"><text:span text:style-name="T54">2osoby na izbe/</text:span><text:span text:style-name="T55">noc <text:s text:c="42"/></text:span><text:span text:style-name="T56">30</text:span><text:span text:style-name="T57">€/os</text:span></text:p>
      <text:p text:style-name="Normálny"><text:span text:style-name="T58">Dieťa na prístelke/</text:span><text:span text:style-name="T59">noc <text:s/></text:span><text:span text:style-name="T60">(6-14 rokov)</text:span><text:span text:style-name="T61"><text:s text:c="14"/>2</text:span><text:span text:style-name="T62">2</text:span><text:span text:style-name="T63">€/os</text:span></text:p>
      <text:p text:style-name="Normálny"><text:span text:style-name="T64">Dieťa do 6 rokov <text:s text:c="44"/></text:span><text:span text:style-name="T65">zadarmo</text:span></text:p>
      <text:p text:style-name="P66"/>
      <text:p text:style-name="P67">Dlhodobé ubytovanie (2 a viac nocí)</text:p>
      <text:p text:style-name="Normálny"><text:span text:style-name="T68">1osoba na izba/</text:span><text:span text:style-name="T69">noc <text:s text:c="43"/>2</text:span><text:span text:style-name="T70">8</text:span><text:span text:style-name="T71">€</text:span></text:p>
      <text:p text:style-name="Normálny"><text:span text:style-name="T72">2osoby na izbe/</text:span><text:span text:style-name="T73">noc <text:s text:c="42"/>2</text:span><text:span text:style-name="T74">5</text:span><text:span text:style-name="T75">€/os</text:span></text:p>
      <text:p text:style-name="Normálny"><text:span text:style-name="T76">Dieťa na prístelke/</text:span><text:span text:style-name="T77">noc <text:s/></text:span><text:span text:style-name="T78">(6-14 rokov) <text:s text:c="13"/></text:span><text:span text:style-name="T79">20</text:span><text:span text:style-name="T80">€/os</text:span></text:p>
      <text:p text:style-name="Normálny"><text:span text:style-name="T81">Dieťa do 6 rokov <text:s text:c="43"/></text:span><text:span text:style-name="T82"><text:s/>zadarmo</text:span></text:p>
      <text:p text:style-name="P83"/>
      <text:p text:style-name="P84"/>
      <text:p text:style-name="Normálny"><text:span text:style-name="T85">SILVESTER<text:s/></text:span><text:span text:style-name="T86"><text:s/>( 30. december – 2. január )</text:span></text:p>
      <text:p text:style-name="P87"/>
      <text:p text:style-name="Normálny"><text:span text:style-name="T88">Osoba/</text:span><text:span text:style-name="T89">noc <text:s text:c="63"/>45€</text:span></text:p>
      <text:p text:style-name="Normálny"><text:span text:style-name="T90">Dieťa na prístelke/</text:span><text:span text:style-name="T91">noc <text:s/></text:span><text:span text:style-name="T92">(6-14 rokov) <text:s text:c="19"/></text:span><text:span text:style-name="T93">30€ <text:s text:c="3"/></text:span></text:p>
      <text:p text:style-name="Normálny"><text:span text:style-name="T94">Dieťa do 6 rokov <text:s text:c="5"/></text:span><text:span text:style-name="T95"><text:s text:c="72"/></text:span><text:span text:style-name="T96">zadarmo <text:s text:c="3"/></text:span></text:p>
      <text:p text:style-name="P97"/>
      <text:p text:style-name="P98"/>
      <text:p text:style-name="Normálny"><text:span text:style-name="T99">Daň z ubytovania <text:s/></text:span><text:span text:style-name="T100"><text:s text:c="4"/></text:span></text:p>
      <text:p text:style-name="Normálny"><text:span text:style-name="T101">Osoba/</text:span><text:span text:style-name="T102">noc<text:s/></text:span><text:span text:style-name="T103"><text:s text:c="4"/></text:span><text:span text:style-name="T104"><text:s text:c="98"/></text:span><text:span text:style-name="T105">1€/noc</text:span><text:span text:style-name="T106"><text:s text:c="5"/></text:span></text:p>
      <text:p text:style-name="P107"/>
      <text:p text:style-name="P108"/>
      <text:p text:style-name="P109">Dog Friendly <text:s text:c="4"/></text:p>
      <text:p text:style-name="Normálny"><text:span text:style-name="T110">Malé plemeno psa <text:s text:c="3"/></text:span><text:span text:style-name="T111"><text:s text:c="75"/></text:span><text:span text:style-name="T112">8€/noc <text:s text:c="4"/></text:span></text:p>
      <text:p text:style-name="P113"/>
      <text:p text:style-name="P114"/>
      <text:p text:style-name="Normálny"><text:span text:style-name="T115">Ubytovanie je možné: <text:s text:c="22"/></text:span><text:span text:style-name="T116"><text:s text:c="2"/></text:span><text:span text:style-name="T117">od 14:00 hod</text:span><text:span text:style-name="T118"><text:s/></text:span><text:span text:style-name="T119">. <text:s/></text:span><text:span text:style-name="T120"><text:s/></text:span></text:p>
      <text:p text:style-name="P121">Odubytovať sa je nutné: <text:s text:c="20"/>do 10:00 hod.</text:p>
      <text:soft-page-break/>
      <text:p text:style-name="P122"><text:s text:c="3"/></text:p>
      <text:p text:style-name="P123"><text:s text:c="13"/>SAUNA</text:p>
      <text:p text:style-name="P124"/>
      <text:p text:style-name="P125">Osoba/20min <text:s text:c="19"/>5.00€</text:p>
      <text:p text:style-name="P126"/>
      <text:p text:style-name="P127">minimálne <text:s text:c="20"/>4 osoby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Makovicova</meta:initial-creator>
    <dc:creator>Michaela Makovicova</dc:creator>
    <meta:creation-date>2026-03-31T15:33:00Z</meta:creation-date>
    <dc:date>2026-03-31T15:40:00Z</dc:date>
    <meta:template xlink:href="Normal" xlink:type="simple"/>
    <meta:editing-cycles>2</meta:editing-cycles>
    <meta:editing-duration>PT300S</meta:editing-duration>
    <meta:document-statistic meta:page-count="4" meta:paragraph-count="5" meta:word-count="376" meta:character-count="2517" meta:row-count="17" meta:non-whitespace-character-count="2146"/>
  </office:meta>
</office:document-meta>
</file>