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c09f" officeooo:paragraph-rsid="00095661"/>
    </style:style>
    <style:style style:name="P2" style:family="paragraph" style:parent-style-name="Standard">
      <style:text-properties officeooo:rsid="00095661" officeooo:paragraph-rsid="000956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 zrušení rezervácie :</text:p>
      <text:p text:style-name="P1"/>
      <text:p text:style-name="P2">menej ako 45dní pred nástupom na pobyt je storno poplatok 30% z celej <text:s/>ceny pobytu.</text:p>
      <text:p text:style-name="P2"/>
      <text:p text:style-name="P2">menej ako 30dní pred nástupom na pobyt je storno poplatok <text:s/>60% z celej ceny pobytu.</text:p>
      <text:p text:style-name="P1"/>
      <text:p text:style-name="P1">menej ako 14dní pred nástupom na pobyt je storno poplatok <text:s/>70% z celej ceny poby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0T20:43:11.149000000</dc:date>
    <meta:editing-duration>PT5M13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4" meta:word-count="49" meta:character-count="273" meta:non-whitespace-character-count="225"/>
  </office:meta>
</office:document-meta>
</file>