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/>
      <style:text-properties style:font-name="Arial, Helvetica, sans-serif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 fo:language="sk" fo:country="SK"/>
    </style:style>
    <style:style style:name="P2" style:parent-style-name="Textbody" style:family="paragraph">
      <style:paragraph-properties fo:widows="2" fo:orphans="2" fo:margin-bottom="0in"/>
      <style:text-properties style:font-name="Arial, Helvetica, sans-serif" fo:color="#000000" fo:font-size="9pt" style:font-size-asian="9pt" fo:language="sk" fo:country="SK"/>
    </style:style>
    <style:style style:name="P3" style:parent-style-name="Textbody" style:family="paragraph">
      <style:paragraph-properties fo:widows="2" fo:orphans="2" fo:text-align="justify" fo:margin-bottom="0in"/>
      <style:text-properties style:font-name="Arial, Helvetica, sans-serif" fo:color="#000000" fo:font-size="9pt" style:font-size-asian="9pt" fo:language="sk" fo:country="SK"/>
    </style:style>
    <style:style style:name="P4" style:parent-style-name="Textbody" style:family="paragraph">
      <style:paragraph-properties fo:widows="2" fo:orphans="2" fo:text-align="justify" fo:margin-bottom="0in"/>
      <style:text-properties style:font-name="Arial, Helvetica, sans-serif" fo:font-weight="bold" style:font-weight-asian="bold" style:font-weight-complex="bold" fo:color="#000000" fo:language="sk" fo:country="SK"/>
    </style:style>
    <style:style style:name="P5" style:parent-style-name="Textbody" style:family="paragraph">
      <style:paragraph-properties fo:widows="2" fo:orphans="2" fo:margin-bottom="0in"/>
      <style:text-properties style:font-name="Arial, Helvetica, sans-serif" fo:color="#000000" fo:font-size="9pt" style:font-size-asian="9pt" style:font-size-complex="9pt" fo:language="sk" fo:country="SK"/>
    </style:style>
    <style:style style:name="P6" style:parent-style-name="Textbody" style:family="paragraph">
      <style:paragraph-properties fo:widows="2" fo:orphans="2" fo:margin-bottom="0in"/>
      <style:text-properties style:font-name="Arial, Helvetica, sans-serif" fo:color="#000000" fo:font-size="9pt" style:font-size-asian="9pt" fo:language="sk" fo:country="SK"/>
    </style:style>
    <style:style style:name="P7" style:parent-style-name="Textbody" style:family="paragraph">
      <style:paragraph-properties fo:widows="2" fo:orphans="2" fo:margin-bottom="0in"/>
      <style:text-properties style:font-name="Arial, Helvetica, sans-serif" fo:font-weight="bold" style:font-weight-asian="bold" style:font-weight-complex="bold" fo:color="#000000" fo:language="sk" fo:country="SK"/>
    </style:style>
    <style:style style:name="P8" style:parent-style-name="Textbody" style:family="paragraph">
      <style:paragraph-properties fo:widows="2" fo:orphans="2" fo:margin-bottom="0in"/>
      <style:text-properties style:font-name="Arial, Helvetica, sans-serif" fo:color="#000000" fo:font-size="9pt" style:font-size-asian="9pt" fo:language="sk" fo:country="SK"/>
    </style:style>
    <style:style style:name="P9" style:parent-style-name="Textbody" style:family="paragraph">
      <style:paragraph-properties fo:widows="2" fo:orphans="2" fo:margin-bottom="0in"/>
      <style:text-properties style:font-name="Arial, Helvetica, sans-serif" fo:color="#000000" fo:font-size="9pt" style:font-size-asian="9pt" fo:language="sk" fo:country="SK"/>
    </style:style>
    <style:style style:name="P10" style:parent-style-name="Textbody" style:family="paragraph">
      <style:paragraph-properties fo:widows="2" fo:orphans="2" fo:margin-bottom="0in"/>
      <style:text-properties fo:color="#000000" fo:language="sk" fo:country="SK"/>
    </style:style>
    <style:style style:name="P11" style:parent-style-name="Textbody" style:family="paragraph">
      <style:paragraph-properties fo:widows="2" fo:orphans="2" fo:margin-bottom="0in"/>
      <style:text-properties style:font-name="Arial, Helvetica, sans-serif" fo:color="#000000" fo:font-size="9pt" style:font-size-asian="9pt" fo:language="sk" fo:country="SK"/>
    </style:style>
    <style:style style:name="P12" style:parent-style-name="Textbody" style:family="paragraph">
      <style:paragraph-properties fo:widows="2" fo:orphans="2" fo:margin-bottom="0in"/>
      <style:text-properties style:font-name="Arial, Helvetica, sans-serif" fo:color="#000000" fo:font-size="9pt" style:font-size-asian="9pt" fo:language="sk" fo:country="SK"/>
    </style:style>
    <style:style style:name="P13" style:parent-style-name="Textbody" style:family="paragraph">
      <style:paragraph-properties fo:widows="2" fo:orphans="2" fo:margin-bottom="0in"/>
      <style:text-properties style:font-name="Arial, Helvetica, sans-serif" fo:color="#000000" fo:font-size="9pt" style:font-size-asian="9pt" fo:language="sk" fo:country="SK"/>
    </style:style>
    <style:style style:name="P14" style:parent-style-name="Textbody" style:family="paragraph">
      <style:paragraph-properties fo:widows="2" fo:orphans="2" fo:margin-bottom="0in"/>
      <style:text-properties style:font-name="Arial, Helvetica, sans-serif" fo:color="#000000" fo:font-size="9pt" style:font-size-asian="9pt" fo:language="sk" fo:country="SK"/>
    </style:style>
    <style:style style:name="P15" style:parent-style-name="Textbody" style:family="paragraph">
      <style:paragraph-properties fo:widows="2" fo:orphans="2" fo:margin-bottom="0in"/>
      <style:text-properties style:font-name="Arial, Helvetica, sans-serif" fo:color="#000000" fo:font-size="9pt" style:font-size-asian="9pt" fo:language="sk" fo:country="SK"/>
    </style:style>
    <style:style style:name="P16" style:parent-style-name="Textbody" style:family="paragraph">
      <style:paragraph-properties fo:widows="2" fo:orphans="2" fo:margin-bottom="0in"/>
      <style:text-properties style:font-name="Arial, Helvetica, sans-serif" fo:color="#000000" fo:font-size="9pt" style:font-size-asian="9pt" fo:language="sk" fo:country="SK"/>
    </style:style>
    <style:style style:name="P17" style:parent-style-name="Textbody" style:family="paragraph">
      <style:paragraph-properties fo:widows="2" fo:orphans="2" fo:margin-bottom="0in"/>
      <style:text-properties fo:color="#000000" fo:language="sk" fo:country="SK"/>
    </style:style>
    <style:style style:name="P18" style:parent-style-name="Textbody" style:family="paragraph">
      <style:paragraph-properties fo:widows="2" fo:orphans="2" fo:margin-bottom="0in"/>
      <style:text-properties style:font-name="Arial, Helvetica, sans-serif" fo:color="#000000" fo:font-size="9pt" style:font-size-asian="9pt" fo:language="sk" fo:country="SK"/>
    </style:style>
    <style:style style:name="P19" style:parent-style-name="Textbody" style:family="paragraph">
      <style:paragraph-properties fo:widows="2" fo:orphans="2" fo:margin-bottom="0in"/>
      <style:text-properties style:font-name="Arial, Helvetica, sans-serif" fo:color="#000000" fo:font-size="9pt" style:font-size-asian="9pt" fo:language="sk" fo:country="SK"/>
    </style:style>
    <style:style style:name="P20" style:parent-style-name="Textbody" style:family="paragraph">
      <style:paragraph-properties fo:widows="2" fo:orphans="2" fo:margin-bottom="0in"/>
      <style:text-properties fo:color="#000000" fo:language="sk" fo:country="SK"/>
    </style:style>
    <style:style style:name="P21" style:parent-style-name="Textbody" style:family="paragraph">
      <style:paragraph-properties fo:widows="2" fo:orphans="2" fo:margin-bottom="0in"/>
      <style:text-properties style:font-name="Arial, Helvetica, sans-serif" fo:color="#000000" fo:font-size="9pt" style:font-size-asian="9pt" fo:language="sk" fo:country="SK"/>
    </style:style>
    <style:style style:name="P22" style:parent-style-name="Textbody" style:family="paragraph">
      <style:paragraph-properties fo:widows="2" fo:orphans="2" fo:margin-bottom="0in"/>
      <style:text-properties style:font-name="Arial, Helvetica, sans-serif" fo:color="#000000" fo:font-size="9pt" style:font-size-asian="9pt" fo:language="sk" fo:country="SK"/>
    </style:style>
    <style:style style:name="P23" style:parent-style-name="Textbody" style:family="paragraph">
      <style:paragraph-properties fo:widows="2" fo:orphans="2" fo:margin-bottom="0in"/>
      <style:text-properties style:font-name="Arial, Helvetica, sans-serif" fo:color="#000000" fo:font-size="9pt" style:font-size-asian="9pt" fo:language="sk" fo:country="SK"/>
    </style:style>
    <style:style style:name="P24" style:parent-style-name="Textbody" style:family="paragraph">
      <style:paragraph-properties fo:widows="2" fo:orphans="2" fo:margin-bottom="0in"/>
      <style:text-properties style:font-name="Arial, Helvetica, sans-serif" fo:color="#000000" fo:font-size="9pt" style:font-size-asian="9pt" fo:language="sk" fo:country="SK"/>
    </style:style>
    <style:style style:name="P25" style:parent-style-name="Textbody" style:family="paragraph">
      <style:paragraph-properties fo:widows="2" fo:orphans="2" fo:margin-bottom="0in"/>
      <style:text-properties style:font-name="Arial, Helvetica, sans-serif" fo:color="#000000" fo:font-size="9pt" style:font-size-asian="9pt" fo:language="sk" fo:country="SK"/>
    </style:style>
    <style:style style:name="P26" style:parent-style-name="Textbody" style:family="paragraph">
      <style:paragraph-properties fo:widows="2" fo:orphans="2" fo:margin-bottom="0in"/>
      <style:text-properties style:font-name="Arial, Helvetica, sans-serif" fo:color="#000000" fo:font-size="9pt" style:font-size-asian="9pt" fo:language="sk" fo:country="SK"/>
    </style:style>
    <style:style style:name="P27" style:parent-style-name="Textbody" style:family="paragraph">
      <style:paragraph-properties fo:widows="2" fo:orphans="2" fo:margin-bottom="0in"/>
      <style:text-properties fo:color="#000000" fo:language="sk" fo:country="SK"/>
    </style:style>
    <style:style style:name="P28" style:parent-style-name="Textbody" style:family="paragraph">
      <style:paragraph-properties fo:widows="2" fo:orphans="2" fo:margin-bottom="0in"/>
      <style:text-properties style:font-name="Arial, Helvetica, sans-serif" fo:color="#000000" fo:font-size="9pt" style:font-size-asian="9pt" fo:language="sk" fo:country="SK"/>
    </style:style>
    <style:style style:name="P29" style:parent-style-name="Textbody" style:family="paragraph">
      <style:paragraph-properties fo:widows="2" fo:orphans="2" fo:margin-bottom="0in"/>
      <style:text-properties fo:color="#000000" fo:language="sk" fo:country="SK"/>
    </style:style>
    <style:style style:name="P30" style:parent-style-name="Textbody" style:family="paragraph">
      <style:paragraph-properties fo:widows="2" fo:orphans="2" fo:margin-bottom="0in"/>
      <style:text-properties fo:color="#000000" fo:language="sk" fo:country="SK"/>
    </style:style>
    <style:style style:name="P31" style:parent-style-name="Standard" style:family="paragraph">
      <style:text-properties fo:font-weight="bold" style:font-weight-asian="bold" style:font-weight-complex="bold" fo:language="sk" fo:country="SK"/>
    </style:style>
    <style:style style:name="P32" style:parent-style-name="Standard" style:family="paragraph">
      <style:text-properties fo:language="sk" fo:country="SK"/>
    </style:style>
    <style:style style:name="P33" style:parent-style-name="Textbody" style:family="paragraph">
      <style:paragraph-properties fo:widows="2" fo:orphans="2" fo:margin-bottom="0in"/>
      <style:text-properties style:font-name="Arial, Helvetica, sans-serif" fo:color="#000000" fo:font-size="9pt" style:font-size-asian="9pt" fo:language="sk" fo:country="SK"/>
    </style:style>
    <style:style style:name="P34" style:parent-style-name="Textbody" style:family="paragraph">
      <style:paragraph-properties fo:widows="2" fo:orphans="2" fo:margin-bottom="0in"/>
      <style:text-properties fo:color="#000000" fo:language="sk" fo:country="SK"/>
    </style:style>
    <style:style style:name="P35" style:parent-style-name="Textbody" style:family="paragraph">
      <style:paragraph-properties fo:widows="2" fo:orphans="2" fo:margin-bottom="0in"/>
      <style:text-properties style:font-name="Arial, Helvetica, sans-serif" fo:color="#000000" fo:font-size="9pt" style:font-size-asian="9pt" fo:language="sk" fo:country="SK"/>
    </style:style>
    <style:style style:name="P36" style:parent-style-name="Textbody" style:family="paragraph">
      <style:paragraph-properties fo:widows="2" fo:orphans="2" fo:margin-bottom="0in"/>
      <style:text-properties style:font-name="Arial, Helvetica, sans-serif" fo:color="#000000" fo:font-size="9pt" style:font-size-asian="9pt" fo:language="sk" fo:country="SK"/>
    </style:style>
    <style:style style:name="P37" style:parent-style-name="Textbody" style:family="paragraph">
      <style:paragraph-properties fo:widows="2" fo:orphans="2" fo:margin-bottom="0in"/>
      <style:text-properties style:font-name="Arial, Helvetica, sans-serif" fo:color="#000000" fo:font-size="9pt" style:font-size-asian="9pt" fo:language="sk" fo:country="SK"/>
    </style:style>
    <style:style style:name="P38" style:parent-style-name="Textbody" style:family="paragraph">
      <style:paragraph-properties fo:widows="2" fo:orphans="2" fo:margin-bottom="0in"/>
      <style:text-properties style:font-name="Arial, Helvetica, sans-serif" fo:color="#000000" fo:font-size="9pt" style:font-size-asian="9pt" fo:language="sk" fo:country="SK"/>
    </style:style>
    <style:style style:name="P39" style:parent-style-name="Textbody" style:family="paragraph">
      <style:paragraph-properties fo:widows="2" fo:orphans="2" fo:margin-bottom="0in"/>
      <style:text-properties style:font-name="Arial, Helvetica, sans-serif" fo:color="#000000" fo:font-size="9pt" style:font-size-asian="9pt" fo:language="sk" fo:country="SK"/>
    </style:style>
    <style:style style:name="P40" style:parent-style-name="Textbody" style:family="paragraph">
      <style:paragraph-properties fo:widows="2" fo:orphans="2" fo:margin-bottom="0in"/>
      <style:text-properties style:font-name="Arial, Helvetica, sans-serif" fo:color="#000000" fo:font-size="9pt" style:font-size-asian="9pt" fo:language="sk" fo:country="SK"/>
    </style:style>
    <style:style style:name="P41" style:parent-style-name="Textbody" style:family="paragraph">
      <style:paragraph-properties fo:widows="2" fo:orphans="2" fo:margin-bottom="0in"/>
      <style:text-properties fo:color="#000000" fo:language="sk" fo:country="SK"/>
    </style:style>
    <style:style style:name="P42" style:parent-style-name="Textbody" style:family="paragraph">
      <style:paragraph-properties fo:widows="2" fo:orphans="2" fo:margin-bottom="0in"/>
      <style:text-properties style:font-name="Arial, Helvetica, sans-serif" fo:color="#000000" fo:font-size="9pt" style:font-size-asian="9pt" fo:language="sk" fo:country="SK"/>
    </style:style>
    <style:style style:name="P43" style:parent-style-name="Textbody" style:family="paragraph">
      <style:paragraph-properties fo:widows="2" fo:orphans="2" fo:margin-bottom="0in"/>
      <style:text-properties style:font-name="Arial, Helvetica, sans-serif" fo:color="#000000" fo:font-size="9pt" style:font-size-asian="9pt" fo:language="sk" fo:country="SK"/>
    </style:style>
    <style:style style:name="P44" style:parent-style-name="Textbody" style:family="paragraph">
      <style:paragraph-properties fo:widows="2" fo:orphans="2" fo:margin-bottom="0in"/>
      <style:text-properties fo:color="#000000" fo:language="sk" fo:country="SK"/>
    </style:style>
    <style:style style:name="P45" style:parent-style-name="Textbody" style:family="paragraph">
      <style:paragraph-properties fo:widows="2" fo:orphans="2" fo:margin-bottom="0in"/>
      <style:text-properties style:font-name="Arial, Helvetica, sans-serif" fo:color="#000000" fo:font-size="9pt" style:font-size-asian="9pt" fo:language="sk" fo:country="SK"/>
    </style:style>
    <style:style style:name="P46" style:parent-style-name="Textbody" style:family="paragraph">
      <style:paragraph-properties fo:widows="2" fo:orphans="2" fo:margin-bottom="0in"/>
      <style:text-properties style:font-name="Arial, Helvetica, sans-serif" fo:color="#000000" fo:font-size="9pt" style:font-size-asian="9pt" fo:language="sk" fo:country="SK"/>
    </style:style>
    <style:style style:name="P47" style:parent-style-name="Textbody" style:family="paragraph">
      <style:paragraph-properties fo:widows="2" fo:orphans="2" fo:margin-bottom="0in"/>
      <style:text-properties style:font-name="Arial, Helvetica, sans-serif" fo:color="#000000" fo:font-size="9pt" style:font-size-asian="9pt" fo:language="sk" fo:country="SK"/>
    </style:style>
    <style:style style:name="P48" style:parent-style-name="Textbody" style:family="paragraph">
      <style:paragraph-properties fo:widows="2" fo:orphans="2" fo:margin-bottom="0in"/>
      <style:text-properties style:font-name="Arial, Helvetica, sans-serif" fo:color="#000000" fo:font-size="9pt" style:font-size-asian="9pt" fo:language="sk" fo:country="SK"/>
    </style:style>
    <style:style style:name="P49" style:parent-style-name="Textbody" style:family="paragraph">
      <style:paragraph-properties fo:widows="2" fo:orphans="2" fo:margin-bottom="0in"/>
      <style:text-properties style:font-name="Arial, Helvetica, sans-serif" fo:color="#000000" fo:font-size="9pt" style:font-size-asian="9pt" fo:language="sk" fo:country="SK"/>
    </style:style>
    <style:style style:name="P50" style:parent-style-name="Textbody" style:family="paragraph">
      <style:paragraph-properties fo:widows="2" fo:orphans="2" fo:margin-bottom="0in"/>
      <style:text-properties fo:color="#000000" fo:language="sk" fo:country="SK"/>
    </style:style>
    <style:style style:name="P51" style:parent-style-name="Textbody" style:family="paragraph">
      <style:paragraph-properties fo:widows="2" fo:orphans="2" fo:margin-bottom="0in"/>
      <style:text-properties style:font-name="Arial, Helvetica, sans-serif" fo:color="#000000" fo:font-size="9pt" style:font-size-asian="9pt" fo:language="sk" fo:country="SK"/>
    </style:style>
    <style:style style:name="P52" style:parent-style-name="Textbody" style:family="paragraph">
      <style:paragraph-properties fo:widows="2" fo:orphans="2" fo:margin-bottom="0in"/>
      <style:text-properties style:font-name="Arial, Helvetica, sans-serif" fo:color="#000000" fo:font-size="9pt" style:font-size-asian="9pt" fo:language="sk" fo:country="SK"/>
    </style:style>
    <style:style style:name="P53" style:parent-style-name="Textbody" style:family="paragraph">
      <style:paragraph-properties fo:widows="2" fo:orphans="2" fo:margin-bottom="0in"/>
      <style:text-properties fo:language="sk" fo:country="SK"/>
    </style:style>
    <style:style style:name="P54" style:parent-style-name="Standard" style:family="paragraph">
      <style:text-properties fo:language="sk" fo:country="SK"/>
    </style:style>
    <style:style style:name="P55" style:parent-style-name="Standard" style:family="paragraph">
      <style:text-properties fo:language="sk" fo:country="SK"/>
    </style:style>
    <style:style style:name="P56" style:parent-style-name="Standard" style:family="paragraph">
      <style:text-properties style:font-name="Arial, Helvetica, sans-serif" fo:color="#000000" fo:font-size="9pt" style:font-size-asian="9pt" fo:language="sk" fo:country="SK"/>
    </style:style>
    <style:style style:name="P57" style:parent-style-name="Standard" style:family="paragraph">
      <style:text-properties style:font-name="Arial, Helvetica, sans-serif" fo:color="#000000" fo:font-size="9pt" style:font-size-asian="9pt" fo:language="sk" fo:country="SK"/>
    </style:style>
    <style:style style:name="P58" style:parent-style-name="Standard" style:family="paragraph">
      <style:text-properties style:font-name="Arial, Helvetica, sans-serif" fo:color="#000000" fo:font-size="9pt" style:font-size-asian="9pt" fo:language="sk" fo:country="SK"/>
    </style:style>
    <style:style style:name="T59" style:parent-style-name="Predvolenépísmoodseku" style:family="text">
      <style:text-properties style:font-name="Arial, Helvetica, sans-serif" fo:color="#000000" fo:font-size="9pt" style:font-size-asian="9pt" fo:language="sk" fo:country="SK"/>
    </style:style>
    <style:style style:name="T60" style:parent-style-name="Predvolenépísmoodseku" style:family="text">
      <style:text-properties style:font-name="Arial, Helvetica, sans-serif" fo:color="#000000" fo:font-size="9pt" style:font-size-asian="9pt" fo:language="sk" fo:country="SK"/>
    </style:style>
    <style:style style:name="T61" style:parent-style-name="Predvolenépísmoodseku" style:family="text">
      <style:text-properties style:font-name="Arial, Helvetica, sans-serif" fo:color="#000000" fo:font-size="9pt" style:font-size-asian="9pt" fo:language="sk" fo:country="SK"/>
    </style:style>
  </office:automatic-styles>
  <office:body>
    <office:text text:use-soft-page-breaks="true">
      <text:p text:style-name="P1">Hotel Vršky Závadka nad Hronom, Clementisova<text:s/>ulica 368</text:p>
      <text:p text:style-name="P2"/>
      <text:p text:style-name="P3"/>
      <text:p text:style-name="P4">Škola v prírode, cenová ponuka na jeseň 2023 a jar 2024:</text:p>
      <text:p text:style-name="P5"/>
      <text:p text:style-name="P6"/>
      <text:p text:style-name="P7">Škôlka</text:p>
      <text:p text:style-name="P8"/>
      <text:p text:style-name="P9">Program:</text:p>
      <text:p text:style-name="P10"> </text:p>
      <text:p text:style-name="P11">-  animácie  </text:p>
      <text:p text:style-name="P12">-  výlet <text:s/>na  Syliu  luku - Muráň - návšteva  Telgártu - prameň Hrona, Chmarošský  viadukt</text:p>
      <text:p text:style-name="P13">-  kone - jazda  na <text:s/>koňoch  a <text:s/>poníkoch  so  sprievodom</text:p>
      <text:p text:style-name="P14">-  bazén s inštruktorom</text:p>
      <text:p text:style-name="P15">-  hľadanie<text:s/>pokladu</text:p>
      <text:p text:style-name="P16">-  opekačka</text:p>
      <text:p text:style-name="P17"> </text:p>
      <text:p text:style-name="P18">ŠvP  sa  organizuje  od  pondelka  do  piatku</text:p>
      <text:p text:style-name="P19">Cena  za  ubytovanie  s  plnou  penziou  je  26  eur  na  dieťa  na  deň  - doprovod  zdarma</text:p>
      <text:p text:style-name="P20"> </text:p>
      <text:p text:style-name="P21">- animácie -  od 14 do 21  hod.,  na  15  detí  1 animátor -  28  eur cena na 1 dieťa na 4 dni</text:p>
      <text:p text:style-name="P22">-  výlet  -  Syslia <text:s/>lúka<text:s/>8  eur</text:p>
      <text:p text:style-name="P23">-  bazén s inštruktorom 8  eur</text:p>
      <text:p text:style-name="P24">- <text:s/>Čiernohronská <text:s/>železnička -<text:s/>podľa <text:s/>cenníka <text:s/>na <text:s/>stránke CHZ</text:p>
      <text:p text:style-name="P25">-  kone 3<text:s/>eur na dieťa</text:p>
      <text:p text:style-name="P26">-  poklad, opekačka - ako bonus zdarma</text:p>
      <text:p text:style-name="P27"> </text:p>
      <text:p text:style-name="P28">Jesenná cena september,<text:s/>október 2023 je<text:s/>- ubytovanie s plnou penziou <text:s/>škôlka 20 eur na deň.</text:p>
      <text:p text:style-name="P29"/>
      <text:p text:style-name="P30"> </text:p>
      <text:p text:style-name="P31">Škola</text:p>
      <text:p text:style-name="P32"/>
      <text:p text:style-name="P33">Program:</text:p>
      <text:p text:style-name="P34"> </text:p>
      <text:p text:style-name="P35">-  animácie  </text:p>
      <text:p text:style-name="P36">-  výlet  na  Syliu  luku - Muráň - návšteva  Telgártu - prameň Hrona, Chmarošský  viadukt</text:p>
      <text:p text:style-name="P37">-  kone - jazda  na <text:s/>koňoch  a <text:s/>poníkoch  so  sprievodom</text:p>
      <text:p text:style-name="P38">-  bazén s<text:s/>inštruktorom</text:p>
      <text:p text:style-name="P39">-  hľadanie<text:s/>pokladu</text:p>
      <text:p text:style-name="P40">-  opekačka </text:p>
      <text:p text:style-name="P41"> </text:p>
      <text:p text:style-name="P42">ŠvP  sa  organizuje  od  pondelka<text:s/>do piatku</text:p>
      <text:p text:style-name="P43">Cena  za  ubytovanie  s  plnou  penziou  je  28  eur  na  dieťa  na  deň  - doprovod  zdarma</text:p>
      <text:p text:style-name="P44"> </text:p>
      <text:p text:style-name="P45">- animácie - od 14 do 21  hod, na 15 detí<text:s/>1 animátor -  30 eur<text:s/>- cena na 1 dieťa 4 dni</text:p>
      <text:p text:style-name="P46">-  výlet -<text:s/>Syslia <text:s/>lúka<text:s/>8  eur</text:p>
      <text:p text:style-name="P47">-  bazén s inštruktorom<text:s/>8  eur</text:p>
      <text:p text:style-name="P48">- <text:s/>Čiernohronská <text:s/>železnička -<text:s/>podľa <text:s/>cenníka <text:s/>na <text:s/>stránke CHZ</text:p>
      <text:p text:style-name="P49">-  kone 3 eur na dieťa<text:line-break/>- poklad, opekačka - ako  bonus  zdarma</text:p>
      <text:p text:style-name="P50"> </text:p>
      <text:p text:style-name="P51">Jesenná <text:s/>cena <text:s/>september,<text:s/>október 2023<text:s/>- ubytovanie s plnou penziou <text:s/>škola<text:s/><text:s/>-<text:s/>24 eur na deň.</text:p>
      <text:p text:style-name="P52"/>
      <text:p text:style-name="P53">Možnosť <text:s/>zabezpečiť<text:s/><text:s/>zdravotníka: <text:s/>cena <text:s/>za <text:s/>pobyt <text:s/>400,- <text:s/>Eur</text:p>
      <text:p text:style-name="P54">v <text:s/>prípade, <text:s/>že <text:s/>ste <text:s/>presvedčení <text:s/>o <text:s/>tom , že <text:s/>vaše deti potrebujú <text:s/>viacerých <text:s/>animátorov,</text:p>
      <text:p text:style-name="P55">vieme <text:s/>to <text:s/>doriešiť individuálne.</text:p>
      <text:p text:style-name="P56"/>
      <text:p text:style-name="P57"/>
      <text:p text:style-name="P58"/>
      <text:p text:style-name="Standard"><text:span text:style-name="T59">kontaktná<text:s/></text:span><text:span text:style-name="T60">osoba: Polonyová  Alena  Hotel Vŕ</text:span><text:span text:style-name="T61">šky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gON</meta:initial-creator>
    <dc:creator>BigON</dc:creator>
    <meta:creation-date>2024-03-12T10:09:00Z</meta:creation-date>
    <dc:date>2024-03-18T10:09:00Z</dc:date>
    <meta:template xlink:href="Normal.dotm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8" meta:character-count="1863" meta:row-count="13" meta:non-whitespace-character-count="1588"/>
  </office:meta>
</office:document-meta>
</file>